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203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pan text:style-name="T1"><text:tab/><text:tab/><text:tab/></text:span><text:span text:style-name="T2"><text:tab/> <text:s text:c="3"/>WPROWADZENIE<text:tab/></text:span></text:p>
      <text:p text:style-name="P1"><text:tab/><text:tab/>DO SPRAWOZDANIA FINANSOWEGO ZA ROK 2020</text:p>
      <text:p text:style-name="P2"/>
      <text:p text:style-name="P2"><text:s text:c="19"/>STOWARZYSZENIE LOKALNA GRUPA DZIAŁANIA „GNIAZDO”</text:p>
      <text:p text:style-name="P2"/>
      <text:p text:style-name="P3"><text:tab/>Stowarzyszenie Lokalna Grupa Działania „GNIAZDO” z siedzibą w Skierniewicach przy placu Floriana 1, działa na podstawie ustawy prawo o stowarzyszeniach i realizuje cele statutowe zgodne z w/w ustawą.</text:p>
      <text:p text:style-name="P3"><text:tab/>Stowarzyszenie zarejestrowane jest w Sądzie Rejonowym dla Łodzi - <text:s/>Śródmieście w Łodzi, XX Wydział Krajowego Rejestru Sądowego pod numerem 0000262627.</text:p>
      <text:p text:style-name="P3"><text:tab/>Sprawozdanie finansowe obejmuje rok obrotowy – okres od 1-go stycznia 2020 roku do 31-go grudnia 2020 roku.</text:p>
      <text:p text:style-name="P3"/>
      <text:p text:style-name="P3"><text:tab/>Sprawozdanie zostało sporządzone przy założeniu kontynuowania realizacji celów statutowych przez jednostkę w dającej się przewidzieć przyszłości i nie istnieją okoliczności wskazujące na zagrożenie kontynuowania działalności.</text:p>
      <text:p text:style-name="P3"/>
      <text:p text:style-name="P4"><text:tab/>Sprawozdanie Finansowe zostało sporządzone zgodnie z Ustawą z dnia 29 września 1994 r. o rachunkowości (tekst pierwotny: Dz.U z 1994r. Nr 121 poz.591, teks jednolity: Dz.U. Z 2018r. <text:s/>poz. 395 z późn. zm), z uwzględnieniem uproszczonych zasad przewidzianych dla jednostek mikro wprowadzonych Ustawą z dnia 11 lipca 2014 r. o zmianie ustawy o rachunkowości tj. </text:p>
      <text:p text:style-name="P4">z zastosowaniem art. 46 ust. 5 pkt 4, art. 47 ust. 4 pkt 4, art. 48 ust. 3, art. 48a ust. 3, art. 48b ust. 4 ustawy o rachunkowości.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31T10:24:22.17</meta:creation-date>
    <dc:date>2021-05-06T12:48:05.86</dc:date>
    <meta:editing-duration>PT2M</meta:editing-duration>
    <meta:editing-cycles>3</meta:editing-cycles>
    <meta:generator>OpenOffice.org/3.2$Win32 OpenOffice.org_project/320m18$Build-9502</meta:generator>
    <meta:print-date>2021-05-07T08:29:16.34</meta:print-date>
    <meta:document-statistic meta:table-count="0" meta:image-count="0" meta:object-count="0" meta:page-count="1" meta:paragraph-count="9" meta:word-count="188" meta:character-count="1307"/>
  </office:meta>
</office:document-meta>
</file>